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5" style:family="paragraph" style:parent-style-name="Text_20_body">
      <style:paragraph-properties fo:text-align="center" style:justify-single-word="false"/>
      <style:text-properties style:font-name="Arial Narrow"/>
    </style:style>
    <style:style style:name="P6" style:family="paragraph" style:parent-style-name="Text_20_body">
      <style:text-properties style:font-name="Arial Narrow" fo:font-size="20pt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/>
    </style:style>
    <style:style style:name="P9" style:family="paragraph" style:parent-style-name="Text_20_body">
      <style:text-properties style:font-name="Arial Narrow" fo:font-size="24pt"/>
    </style:style>
    <style:style style:name="P10" style:family="paragraph" style:parent-style-name="Text_20_body">
      <style:text-properties style:font-name="Arial Narrow" fo:font-size="18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22pt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7.5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19" style:family="paragraph" style:parent-style-name="Text_20_body">
      <style:text-properties style:font-name="Garamond"/>
    </style:style>
    <style:style style:name="P20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1" style:family="paragraph" style:parent-style-name="Text_20_body">
      <style:text-properties fo:color="#c00000" style:font-name="Arial Narrow" fo:font-size="26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23" style:family="paragraph" style:parent-style-name="Text_20_body">
      <style:text-properties fo:color="#c00000" style:font-name="Arial Narrow" fo:font-size="30pt" fo:font-weight="bold"/>
    </style:style>
    <style:style style:name="P24" style:family="paragraph" style:parent-style-name="Text_20_body">
      <style:text-properties fo:color="#c00000" style:font-name="Arial Narrow" fo:font-size="28pt" fo:font-weight="bold"/>
    </style:style>
    <style:style style:name="P25" style:family="paragraph" style:parent-style-name="Text_20_body">
      <style:text-properties fo:color="#000000" style:font-name="Arial Narrow" fo:font-size="18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27" style:family="paragraph" style:parent-style-name="Text_20_body">
      <style:text-properties fo:color="#000000" style:font-name="Arial Narrow" fo:font-size="20pt" fo:font-weight="bold"/>
    </style:style>
    <style:style style:name="P28" style:family="paragraph" style:parent-style-name="Text_20_body">
      <style:text-properties fo:color="#000000" style:font-name="Arial Narrow" fo:font-size="20pt" fo:font-weight="bold" fo:background-color="#ffffff"/>
    </style:style>
    <style:style style:name="P29" style:family="paragraph" style:parent-style-name="Text_20_body">
      <style:text-properties fo:color="#000000" fo:background-color="#ffffff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color="#444444" style:font-name="Arial Narrow" fo:font-size="26pt" fo:font-weight="bold"/>
    </style:style>
    <style:style style:name="P32" style:family="paragraph" style:parent-style-name="Text_20_body">
      <style:text-properties fo:color="#444444" style:font-name="Arial Narrow" fo:font-size="18pt" fo:font-weight="bold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35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fo:color="#222222" style:font-name="Arial Narrow"/>
    </style:style>
    <style:style style:name="P38" style:family="paragraph" style:parent-style-name="Text_20_body">
      <style:paragraph-properties fo:margin-top="0cm" fo:margin-bottom="0cm"/>
      <style:text-properties fo:color="#222222" style:font-name="Arial Narrow" fo:font-size="15pt" fo:font-weight="bold"/>
    </style:style>
    <style:style style:name="P39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40" style:family="paragraph" style:parent-style-name="Text_20_body">
      <style:paragraph-properties fo:margin-top="0cm" fo:margin-bottom="0cm"/>
      <style:text-properties fo:color="#800000" style:font-name="Arial Narrow" fo:font-size="28pt" fo:font-weight="bold"/>
    </style:style>
    <style:style style:name="P41" style:family="paragraph" style:parent-style-name="Text_20_body">
      <style:paragraph-properties fo:margin-top="0cm" fo:margin-bottom="0.423cm"/>
      <style:text-properties fo:color="#000000" style:font-name="Arial Narrow" fo:font-size="20pt" fo:font-weight="bold"/>
    </style:style>
    <style:style style:name="P42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4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4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24pt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13.5pt"/>
    </style:style>
    <style:style style:name="T9" style:family="text">
      <style:text-properties style:font-name="Arial Narrow" fo:font-size="7.5pt" fo:language="en" fo:country="US"/>
    </style:style>
    <style:style style:name="T10" style:family="text">
      <style:text-properties fo:color="#000000" style:text-line-through-style="none" style:font-name="Garamond" style:text-underline-style="none" style:text-blinking="false"/>
    </style:style>
    <style:style style:name="T11" style:family="text">
      <style:text-properties fo:color="#000000" style:font-name="Garamond"/>
    </style:style>
    <style:style style:name="T12" style:family="text">
      <style:text-properties fo:color="#000000" style:font-name="Arial Narrow" fo:font-weight="bold" fo:background-color="#ffffff"/>
    </style:style>
    <style:style style:name="T13" style:family="text">
      <style:text-properties fo:color="#000000" style:font-name="Arial Narrow" fo:font-size="13.5pt" fo:font-weight="bold"/>
    </style:style>
    <style:style style:name="T14" style:family="text">
      <style:text-properties fo:color="#000000" fo:background-color="#ffffff"/>
    </style:style>
    <style:style style:name="T15" style:family="text">
      <style:text-properties style:font-name="Garamond"/>
    </style:style>
    <style:style style:name="T16" style:family="text">
      <style:text-properties fo:color="#222222"/>
    </style:style>
    <style:style style:name="T17" style:family="text">
      <style:text-properties fo:color="#222222" style:font-name="Arial Narrow"/>
    </style:style>
    <style:style style:name="T18" style:family="text">
      <style:text-properties fo:color="#222222" style:font-name="Arial Narrow" fo:font-weight="bold"/>
    </style:style>
    <style:style style:name="T19" style:family="text">
      <style:text-properties fo:color="#222222" style:font-name="Arial Narrow" fo:language="en" fo:country="US"/>
    </style:style>
    <style:style style:name="T20" style:family="text">
      <style:text-properties fo:color="#222222" style:font-name="Arial Narrow" fo:font-size="12pt" fo:language="en" fo:country="US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3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omune di San Casciano in Val di Pesa</text:p>
      <text:p text:style-name="P32">Ufficio Stampa Associato del Chianti fiorentino</text:p>
      <text:p text:style-name="P27">Il progetto è frutto di una convenzione condivisa dal Comune, l’associazione Aima e Villa San Martino</text:p>
      <text:p text:style-name="P24">Alzheimer. Nasce il primo centro di ascolto gratuito nel Chianti fiorentino</text:p>
      <text:p text:style-name="P25">Lo sportello è aperto a tutti, gratuito e a disposizione delle famiglie dell'intero territorio nazionale per attività di consulenza medica, legale e supporto psicologico</text:p>
      <text:p text:style-name="P30"> </text:p>
      <text:p text:style-name="P12">SAN CASCIANO IN VAL DI PESA, 7 gennaio 2015. Un’equipe altamente qualificata, costituita da operatori specializzati nella cura dei malati Alzheimer, sarà a disposizione gratuita delle famiglie toscane. Nasce il primo centro ascolto Alzheimer nei territori del Chianti fiorentino. E’ il nuovo servizio attivo dai primi di febbraio a San Casciano, negli spazi della Rsa Villa San Martino, grazie alla convenzione che il Comune ha condiviso con l’associazione Aima (Associazione Italiana Malattia Alzheimer) e Villa San Martino. Il centro si rivolge ai familiari dei malati e di chiunque altro, in tutto il territorio nazionale, si prenda cura del malato di Alzheimer con l’obiettivo di offrire loro sostegno psicologico ed erogare servizi di consulenza medica, legale e di servizio sociale.</text:p>
      <text:p text:style-name="P30"> </text:p>
      <text:p text:style-name="P30">“<text:span text:style-name="T3">La malattia – spiega l’assessore alle Politiche sociali </text:span><text:span text:style-name="T6">Elisabetta Masti</text:span><text:span text:style-name="T3"> – è una delle più diffuse sul territorio tra quelle che colpiscono l’età senile, una forma di demenza che, a causa della perdita di autonomia, della memoria e delle altre funzioni cognitive, è tale da richiedere un’assistenza di 24 ore; il nostro progetto si muove nell’ambito del sistema integrato di interventi e servizi sociali che stiamo promuovendo su più fronti sul territorio in stretta collaborazione con alcune realtà e associazioni che operano nel sociale e nel sanitario, il centro mira ad offrire consulenza, orientamento e sostegno psicologico ai familiari dei malati, oltre a lavorare alla creazione di un osservatorio dei bisogni dei malati di Alzheimer e delle loro famiglie”. </text:span><text:span text:style-name="T6">Nella provincia di Firenze si stimano circa 4mila casi di demenza, a livello regionale il dato lievita fino a raggiungere gli 80mila casi, dei quali il 55 per cento è identificato come Alzheimer.</text:span></text:p>
      <text:p text:style-name="P30"> </text:p>
      <text:p text:style-name="P8">L’Associazione Aima si occuperà dell’organizzazione e della gestione dell’attività che si terrà negli spazi messi a disposizione dalla Rsa Villa San Martino, in un locale situato all’ingresso della struttura. “Consideriamo questo servizio – commenta il direttore di Villa San Martino <text:span text:style-name="T1">Simona Masini</text:span> - un’opportunità anche per la nostra residenza i cui ospiti affetti da Alzheimer e i loro familiari saranno coinvolti in occasioni di incontro promosse dall’associazione; la Rsa faciliterà l’accesso al Centro di Ascolto informando i familiari dei malati che frequentano o contattano la residenza”. Il centro di ascolto metterà a disposizione delle famiglie una rete di operatori specializzati, come geriatri, psicologi, avvocati, commercialisti che svolgono attività di consulenza gratuita. “E’ fondamentale - aggiunge il presidente dell’associazione Aima <text:span text:style-name="T1">Manlio Matera</text:span> - dare un supporto gratuito e concreto alle famiglie di tutto il territorio nazionale così da favorire un’organizzazione delle cure adeguata alle condizioni del malato e promuovere il recupero della vita di relazione: è questa una nuova occasione che ci vede al fianco delle istituzioni con l’obiettivo di fornire servizi di qualità nel settore della non autosufficienza”. Il servizio è accessibile previo appuntamento telefonico. Per informazioni: sezione Aima <text:soft-page-break/>Firenze 055 433187, numero verde gratuito (solo da telefono fisso) 800.900.136. </text:p>
      <text:p text:style-name="P30"> </text:p>
      <text:p text:style-name="P1">Cinzia Dugo</text:p>
      <text:p text:style-name="P1">Ufficio Stampa Associato del Chianti Fiorentino</text:p>
      <text:p text:style-name="P1">Comuni di Barberino Val d’Elsa, San Casciano in Val di Pesa, Tavarnelle Val di Pesa</text:p>
      <text:p text:style-name="Text_20_body"><text:span text:style-name="T3">Mob. </text:span><text:a xlink:type="simple" xlink:href="tel:347%209746290" office:target-frame-name="_blank" xlink:show="new"><text:span text:style-name="T3">347 9746290</text:span></text:a><text:span text:style-name="T3"> – 335 1601893</text:span></text:p>
      <text:p text:style-name="Text_20_body"><text:span text:style-name="T3">e.mail: </text:span><text:a xlink:type="simple" xlink:href="mailto:cinziadugo@gmail.com" office:target-frame-name="_blank" xlink:show="new"><text:span text:style-name="T3">cinziadugo@gmail.com</text:span></text:a></text:p>
      <text:p text:style-name="Text_20_body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02T15:07:11.34</meta:creation-date>
    <dc:date>2015-02-02T15:27:37.43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8" meta:word-count="568" meta:character-count="3793"/>
  </office:meta>
</office:document-meta>
</file>